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85cm" fo:margin-left="0.603cm" table:align="left" style:writing-mode="lr-tb"/>
    </style:style>
    <style:style style:name="Tableau1.A" style:family="table-column">
      <style:table-column-properties style:column-width="19.685cm"/>
    </style:style>
    <style:style style:name="Tableau1.1" style:family="table-row">
      <style:table-row-properties style:row-height="4.57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9.653cm" fo:margin-left="0.624cm" table:align="left" style:writing-mode="lr-tb"/>
    </style:style>
    <style:style style:name="Tableau2.A" style:family="table-column">
      <style:table-column-properties style:column-width="6.033cm"/>
    </style:style>
    <style:style style:name="Tableau2.B" style:family="table-column">
      <style:table-column-properties style:column-width="3.863cm"/>
    </style:style>
    <style:style style:name="Tableau2.C" style:family="table-column">
      <style:table-column-properties style:column-width="5.927cm"/>
    </style:style>
    <style:style style:name="Tableau2.D" style:family="table-column">
      <style:table-column-properties style:column-width="3.831cm"/>
    </style:style>
    <style:style style:name="Tableau2.1" style:family="table-row">
      <style:table-row-properties style:row-height="2.355cm"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-left="1pt solid #000000" fo:border-right="none" fo:border-top="0.1pt solid #000000" fo:border-bottom="0.1pt solid #000000" style:writing-mode="lr-tb"/>
    </style:style>
    <style:style style:name="Tableau2.D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.097cm" fo:border-left="1pt solid #000000" fo:border-right="none" fo:border-top="none" fo:border-bottom="0.1pt solid #000000" style:writing-mode="lr-tb"/>
    </style:style>
    <style:style style:name="Tableau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2" style:family="paragraph" style:parent-style-name="Table_20_Contents">
      <style:text-properties style:font-name="Times New Roman" style:font-name-complex="Times New Roman"/>
    </style:style>
    <style:style style:name="P3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margin-left="4.392cm" fo:margin-right="5.106cm" fo:text-align="center" style:justify-single-word="false" fo:text-indent="0cm" style:auto-text-indent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 fo:padding="0cm" fo:border="none"/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-1.48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12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13" style:family="paragraph" style:parent-style-name="Standard" style:master-page-name="Standard">
      <style:paragraph-properties fo:margin-left="4.392cm" fo:margin-right="5.106cm" fo:text-align="center" style:justify-single-word="false" fo:text-indent="0cm" style:auto-text-indent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officeooo:rsid="0013b0b8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14d7ce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font-name="Times New Roman" style:text-underline-style="none" style:font-name-complex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e790d" style:font-weight-asian="bold" style:font-weight-complex="bold"/>
    </style:style>
    <style:style style:name="T8" style:family="text">
      <style:text-properties fo:font-weight="bold" officeooo:rsid="00106654" style:font-weight-asian="bold" style:font-weight-complex="bold"/>
    </style:style>
    <style:style style:name="T9" style:family="text">
      <style:text-properties fo:font-weight="bold" officeooo:rsid="0013b0b8" style:font-weight-asian="bold" style:font-weight-complex="bold"/>
    </style:style>
    <style:style style:name="T10" style:family="text">
      <style:text-properties fo:font-weight="bold" officeooo:rsid="0014d7ce" style:font-weight-asian="bold" style:font-weight-complex="bold"/>
    </style:style>
    <style:style style:name="gr1" style:family="graphic">
      <style:graphic-properties draw:stroke="solid" svg:stroke-width="0.026cm" svg:stroke-color="#808080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MANDAT EN VUE DU DEPOT DE </text:p>
      <text:p text:style-name="P7">CANDIDATURES GROUPEES </text:p>
      <text:p text:style-name="P7"/>
      <text:p text:style-name="P7">Commune de moins de 1 000 habitants</text:p>
      <text:p text:style-name="P7"/>
      <text:p text:style-name="P8"/>
      <text:p text:style-name="P5"/>
      <text:p text:style-name="P4"><text:span text:style-name="T1">Élection complémentaire partielle de la commune de </text:span><text:span text:style-name="T3">NOTH</text:span></text:p>
      <text:p text:style-name="P5"/>
      <text:p text:style-name="P5"/>
      <text:p text:style-name="P12">Nous déclarons sur l’honneur mandater la personne ci-dessous désignée, afin qu’elle dépose auprès des services préfectoraux le dossier de nos déclarations de candidature à l'élection municipale complémentaire partielle, dont les scrutins sont prévus <text:span text:style-name="T6">les </text:span><text:span text:style-name="T10">19 et 26 novembre </text:span><text:span text:style-name="T9">2017</text:span></text:p>
      <text:p text:style-name="P5"/>
      <text:p text:style-name="P6"/>
      <text:p text:style-name="P5"><text:tab/><text:tab/></text:p>
      <text:p text:style-name="P9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Cadre réservé au mandataire (= le déposant) :</text:p>
            <text:p text:style-name="P2"/>
            <text:p text:style-name="P2"><draw:line text:anchor-type="char" draw:z-index="42" draw:style-name="gr1" draw:text-style-name="P14" svg:x1="1.219cm" svg:y1="0.362cm" svg:x2="12.464cm" svg:y2="0.362cm"><text:p/></draw:line>Nom : </text:p>
            <text:p text:style-name="P2"><draw:line text:anchor-type="char" draw:z-index="43" draw:style-name="gr1" draw:text-style-name="P14" svg:x1="1.563cm" svg:y1="0.377cm" svg:x2="12.384cm" svg:y2="0.377cm"><text:p/></draw:line>Prénom : </text:p>
            <text:p text:style-name="Table_20_Contents"><text:span text:style-name="T1">Né(e) le : </text:span><text:span text:style-name="T4"><text:s text:c="41"/></text:span><text:span text:style-name="T5">à <text:s/></text:span><text:span text:style-name="T4"><text:s text:c="57"/></text:span></text:p>
            <text:p text:style-name="P2">Signature du mandataire :</text:p>
            <text:p text:style-name="P2"/>
            <text:p text:style-name="P2"/>
            <text:p text:style-name="P2"/>
          </table:table-cell>
        </table:table-row>
      </table:table>
      <text:p text:style-name="P10"/>
      <text:p text:style-name="P11"><text:tab/><text:tab/><text:tab/><text:tab/><text:tab/><text:tab/><text:tab/></text:p>
      <text:p text:style-name="P5"><text:tab/><text:tab/>MANDANTS (= candidats) :</text:p>
      <text:p text:style-name="P9"><text:tab/><text:tab/><text:tab/><text:tab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3"><draw:line text:anchor-type="char" draw:z-index="3" draw:style-name="gr1" draw:text-style-name="P14" svg:x1="1.139cm" svg:y1="0.406cm" svg:x2="5.626cm" svg:y2="0.406cm"><text:p/></draw:line>Nom :</text:p>
            <text:p text:style-name="P3"><draw:line text:anchor-type="char" draw:z-index="4" draw:style-name="gr1" draw:text-style-name="P14" svg:x1="1.722cm" svg:y1="0.342cm" svg:x2="5.548cm" svg:y2="0.342cm"><text:p/></draw:line>Prénom : </text:p>
            <text:p text:style-name="P3"><draw:line text:anchor-type="char" draw:z-index="5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1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1" office:value-type="string">
            <text:p text:style-name="P3"><draw:line text:anchor-type="char" draw:z-index="0" draw:style-name="gr1" draw:text-style-name="P14" svg:x1="1.139cm" svg:y1="0.406cm" svg:x2="5.626cm" svg:y2="0.406cm"><text:p/></draw:line>Nom :</text:p>
            <text:p text:style-name="P3"><draw:line text:anchor-type="char" draw:z-index="1" draw:style-name="gr1" draw:text-style-name="P14" svg:x1="1.722cm" svg:y1="0.342cm" svg:x2="5.548cm" svg:y2="0.342cm"><text:p/></draw:line>Prénom : </text:p>
            <text:p text:style-name="P3"><draw:line text:anchor-type="char" draw:z-index="2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1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6" draw:style-name="gr1" draw:text-style-name="P14" svg:x1="1.139cm" svg:y1="0.406cm" svg:x2="5.626cm" svg:y2="0.406cm"><text:p/></draw:line>Nom :</text:p>
            <text:p text:style-name="P3"><draw:line text:anchor-type="char" draw:z-index="7" draw:style-name="gr1" draw:text-style-name="P14" svg:x1="1.722cm" svg:y1="0.342cm" svg:x2="5.548cm" svg:y2="0.342cm"><text:p/></draw:line>Prénom : </text:p>
            <text:p text:style-name="P3"><draw:line text:anchor-type="char" draw:z-index="8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9" draw:style-name="gr1" draw:text-style-name="P14" svg:x1="1.139cm" svg:y1="0.406cm" svg:x2="5.626cm" svg:y2="0.406cm"><text:p/></draw:line>Nom :</text:p>
            <text:p text:style-name="P3"><draw:line text:anchor-type="char" draw:z-index="10" draw:style-name="gr1" draw:text-style-name="P14" svg:x1="1.722cm" svg:y1="0.342cm" svg:x2="5.548cm" svg:y2="0.342cm"><text:p/></draw:line>Prénom : </text:p>
            <text:p text:style-name="P3"><draw:line text:anchor-type="char" draw:z-index="11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12" draw:style-name="gr1" draw:text-style-name="P14" svg:x1="1.139cm" svg:y1="0.406cm" svg:x2="5.626cm" svg:y2="0.406cm"><text:p/></draw:line>Nom :</text:p>
            <text:p text:style-name="P3"><draw:line text:anchor-type="char" draw:z-index="13" draw:style-name="gr1" draw:text-style-name="P14" svg:x1="1.722cm" svg:y1="0.342cm" svg:x2="5.548cm" svg:y2="0.342cm"><text:p/></draw:line>Prénom : </text:p>
            <text:p text:style-name="P3"><draw:line text:anchor-type="char" draw:z-index="14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15" draw:style-name="gr1" draw:text-style-name="P14" svg:x1="1.139cm" svg:y1="0.406cm" svg:x2="5.626cm" svg:y2="0.406cm"><text:p/></draw:line>Nom :</text:p>
            <text:p text:style-name="P3"><draw:line text:anchor-type="char" draw:z-index="16" draw:style-name="gr1" draw:text-style-name="P14" svg:x1="1.722cm" svg:y1="0.342cm" svg:x2="5.548cm" svg:y2="0.342cm"><text:p/></draw:line>Prénom : </text:p>
            <text:p text:style-name="P3"><draw:line text:anchor-type="char" draw:z-index="17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18" draw:style-name="gr1" draw:text-style-name="P14" svg:x1="1.139cm" svg:y1="0.406cm" svg:x2="5.626cm" svg:y2="0.406cm"><text:p/></draw:line>Nom :</text:p>
            <text:p text:style-name="P3"><draw:line text:anchor-type="char" draw:z-index="19" draw:style-name="gr1" draw:text-style-name="P14" svg:x1="1.722cm" svg:y1="0.342cm" svg:x2="5.548cm" svg:y2="0.342cm"><text:p/></draw:line>Prénom : </text:p>
            <text:p text:style-name="P3"><draw:line text:anchor-type="char" draw:z-index="20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21" draw:style-name="gr1" draw:text-style-name="P14" svg:x1="1.139cm" svg:y1="0.406cm" svg:x2="5.626cm" svg:y2="0.406cm"><text:p/></draw:line>Nom :</text:p>
            <text:p text:style-name="P3"><draw:line text:anchor-type="char" draw:z-index="22" draw:style-name="gr1" draw:text-style-name="P14" svg:x1="1.722cm" svg:y1="0.342cm" svg:x2="5.548cm" svg:y2="0.342cm"><text:p/></draw:line>Prénom : </text:p>
            <text:p text:style-name="P3"><draw:line text:anchor-type="char" draw:z-index="23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24" draw:style-name="gr1" draw:text-style-name="P14" svg:x1="1.139cm" svg:y1="0.406cm" svg:x2="5.626cm" svg:y2="0.406cm"><text:p/></draw:line>Nom :</text:p>
            <text:p text:style-name="P3"><draw:line text:anchor-type="char" draw:z-index="25" draw:style-name="gr1" draw:text-style-name="P14" svg:x1="1.722cm" svg:y1="0.342cm" svg:x2="5.548cm" svg:y2="0.342cm"><text:p/></draw:line>Prénom : </text:p>
            <text:p text:style-name="P3"><draw:line text:anchor-type="char" draw:z-index="26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27" draw:style-name="gr1" draw:text-style-name="P14" svg:x1="1.139cm" svg:y1="0.406cm" svg:x2="5.626cm" svg:y2="0.406cm"><text:p/></draw:line>Nom :</text:p>
            <text:p text:style-name="P3"><draw:line text:anchor-type="char" draw:z-index="28" draw:style-name="gr1" draw:text-style-name="P14" svg:x1="1.722cm" svg:y1="0.342cm" svg:x2="5.548cm" svg:y2="0.342cm"><text:p/></draw:line>Prénom : </text:p>
            <text:p text:style-name="P3"><draw:line text:anchor-type="char" draw:z-index="29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ext:soft-page-break/>
        <table:table-row table:style-name="Tableau2.1">
          <table:table-cell table:style-name="Tableau2.A2" office:value-type="string">
            <text:p text:style-name="P3"><draw:line text:anchor-type="char" draw:z-index="30" draw:style-name="gr1" draw:text-style-name="P14" svg:x1="1.139cm" svg:y1="0.406cm" svg:x2="5.626cm" svg:y2="0.406cm"><text:p/></draw:line>Nom :</text:p>
            <text:p text:style-name="P3"><draw:line text:anchor-type="char" draw:z-index="31" draw:style-name="gr1" draw:text-style-name="P14" svg:x1="1.722cm" svg:y1="0.342cm" svg:x2="5.548cm" svg:y2="0.342cm"><text:p/></draw:line>Prénom : </text:p>
            <text:p text:style-name="P3"><draw:line text:anchor-type="char" draw:z-index="32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33" draw:style-name="gr1" draw:text-style-name="P14" svg:x1="22.001cm" svg:y1="0.406cm" svg:x2="26.488cm" svg:y2="0.406cm"><text:p/></draw:line>Nom :</text:p>
            <text:p text:style-name="P3"><draw:line text:anchor-type="char" draw:z-index="34" draw:style-name="gr1" draw:text-style-name="P14" svg:x1="22.001cm" svg:y1="0.342cm" svg:x2="25.827cm" svg:y2="0.342cm"><text:p/></draw:line>Prénom : </text:p>
            <text:p text:style-name="P3"><draw:line text:anchor-type="char" draw:z-index="35" draw:style-name="gr1" draw:text-style-name="P14" svg:x1="22.001cm" svg:y1="0.395cm" svg:x2="25.615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36" draw:style-name="gr1" draw:text-style-name="P14" svg:x1="1.139cm" svg:y1="0.406cm" svg:x2="5.626cm" svg:y2="0.406cm"><text:p/></draw:line>Nom :</text:p>
            <text:p text:style-name="P3"><draw:line text:anchor-type="char" draw:z-index="37" draw:style-name="gr1" draw:text-style-name="P14" svg:x1="1.722cm" svg:y1="0.342cm" svg:x2="5.548cm" svg:y2="0.342cm"><text:p/></draw:line>Prénom : </text:p>
            <text:p text:style-name="P3"><draw:line text:anchor-type="char" draw:z-index="38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39" draw:style-name="gr1" draw:text-style-name="P14" svg:x1="1.139cm" svg:y1="0.406cm" svg:x2="5.626cm" svg:y2="0.406cm"><text:p/></draw:line>Nom :</text:p>
            <text:p text:style-name="P3"><draw:line text:anchor-type="char" draw:z-index="40" draw:style-name="gr1" draw:text-style-name="P14" svg:x1="1.722cm" svg:y1="0.342cm" svg:x2="5.548cm" svg:y2="0.342cm"><text:p/></draw:line>Prénom : </text:p>
            <text:p text:style-name="P3"><draw:line text:anchor-type="char" draw:z-index="41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1" office:value-type="string">
            <text:p text:style-name="P3"><draw:line text:anchor-type="char" draw:z-index="44" draw:style-name="gr1" draw:text-style-name="P14" svg:x1="1.139cm" svg:y1="0.406cm" svg:x2="5.626cm" svg:y2="0.406cm"><text:p/></draw:line>Nom :</text:p>
            <text:p text:style-name="P3"><draw:line text:anchor-type="char" draw:z-index="45" draw:style-name="gr1" draw:text-style-name="P14" svg:x1="1.722cm" svg:y1="0.342cm" svg:x2="5.548cm" svg:y2="0.342cm"><text:p/></draw:line>Prénom : </text:p>
            <text:p text:style-name="P3"><draw:line text:anchor-type="char" draw:z-index="46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1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1" office:value-type="string">
            <text:p text:style-name="P3"><draw:line text:anchor-type="char" draw:z-index="47" draw:style-name="gr1" draw:text-style-name="P14" svg:x1="1.139cm" svg:y1="0.406cm" svg:x2="5.626cm" svg:y2="0.406cm"><text:p/></draw:line>Nom :</text:p>
            <text:p text:style-name="P3"><draw:line text:anchor-type="char" draw:z-index="48" draw:style-name="gr1" draw:text-style-name="P14" svg:x1="1.722cm" svg:y1="0.342cm" svg:x2="5.548cm" svg:y2="0.342cm"><text:p/></draw:line>Prénom : </text:p>
            <text:p text:style-name="P3"><draw:line text:anchor-type="char" draw:z-index="49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1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2" office:value-type="string">
            <text:p text:style-name="P3"><draw:line text:anchor-type="char" draw:z-index="50" draw:style-name="gr1" draw:text-style-name="P14" svg:x1="1.139cm" svg:y1="0.406cm" svg:x2="5.626cm" svg:y2="0.406cm"><text:p/></draw:line>Nom :</text:p>
            <text:p text:style-name="P3"><draw:line text:anchor-type="char" draw:z-index="51" draw:style-name="gr1" draw:text-style-name="P14" svg:x1="1.722cm" svg:y1="0.342cm" svg:x2="5.548cm" svg:y2="0.342cm"><text:p/></draw:line>Prénom : </text:p>
            <text:p text:style-name="P3"><draw:line text:anchor-type="char" draw:z-index="52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2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2" office:value-type="string">
            <text:p text:style-name="P3"><draw:line text:anchor-type="char" draw:z-index="53" draw:style-name="gr1" draw:text-style-name="P14" svg:x1="1.139cm" svg:y1="0.406cm" svg:x2="5.626cm" svg:y2="0.406cm"><text:p/></draw:line>Nom :</text:p>
            <text:p text:style-name="P3"><draw:line text:anchor-type="char" draw:z-index="54" draw:style-name="gr1" draw:text-style-name="P14" svg:x1="1.722cm" svg:y1="0.342cm" svg:x2="5.548cm" svg:y2="0.342cm"><text:p/></draw:line>Prénom : </text:p>
            <text:p text:style-name="P3"><draw:line text:anchor-type="char" draw:z-index="55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2" office:value-type="string">
            <text:p text:style-name="P3">Fait à : </text:p>
            <text:p text:style-name="P3">Le : </text:p>
            <text:p text:style-name="P3">Signature </text:p>
          </table:table-cell>
        </table:table-row>
        <table:table-row table:style-name="Tableau2.1">
          <table:table-cell table:style-name="Tableau2.A1" office:value-type="string">
            <text:p text:style-name="P3"><draw:line text:anchor-type="char" draw:z-index="56" draw:style-name="gr1" draw:text-style-name="P14" svg:x1="1.139cm" svg:y1="0.406cm" svg:x2="5.626cm" svg:y2="0.406cm"><text:p/></draw:line>Nom :</text:p>
            <text:p text:style-name="P3"><draw:line text:anchor-type="char" draw:z-index="57" draw:style-name="gr1" draw:text-style-name="P14" svg:x1="1.722cm" svg:y1="0.342cm" svg:x2="5.548cm" svg:y2="0.342cm"><text:p/></draw:line>Prénom : </text:p>
            <text:p text:style-name="P3"><draw:line text:anchor-type="char" draw:z-index="58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A1" office:value-type="string">
            <text:p text:style-name="P3">Fait à : </text:p>
            <text:p text:style-name="P3">Le : </text:p>
            <text:p text:style-name="P3">Signature </text:p>
          </table:table-cell>
          <table:table-cell table:style-name="Tableau2.C1" office:value-type="string">
            <text:p text:style-name="P3"><draw:line text:anchor-type="char" draw:z-index="59" draw:style-name="gr1" draw:text-style-name="P14" svg:x1="1.139cm" svg:y1="0.406cm" svg:x2="5.626cm" svg:y2="0.406cm"><text:p/></draw:line>Nom :</text:p>
            <text:p text:style-name="P3"><draw:line text:anchor-type="char" draw:z-index="60" draw:style-name="gr1" draw:text-style-name="P14" svg:x1="1.722cm" svg:y1="0.342cm" svg:x2="5.548cm" svg:y2="0.342cm"><text:p/></draw:line>Prénom : </text:p>
            <text:p text:style-name="P3"><draw:line text:anchor-type="char" draw:z-index="61" draw:style-name="gr1" draw:text-style-name="P14" svg:x1="1.907cm" svg:y1="0.395cm" svg:x2="5.521cm" svg:y2="0.395cm"><text:p/></draw:line>Téléphone :</text:p>
            <text:p text:style-name="P3"/>
          </table:table-cell>
          <table:table-cell table:style-name="Tableau2.D1" office:value-type="string">
            <text:p text:style-name="P3">Fait à : </text:p>
            <text:p text:style-name="P3">Le : </text:p>
            <text:p text:style-name="P3">Signature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cm" fo:margin-right="0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6:46:32</meta:creation-date>
    <dc:date>2017-09-13T15:53:10.339000000</dc:date>
    <meta:print-date>2016-08-26T11:05:45.783000000</meta:print-date>
    <meta:editing-cycles>19</meta:editing-cycles>
    <meta:editing-duration>P23DT22H19M1S</meta:editing-duration>
    <meta:generator>LibreOffice/4.3.6.2.0$Windows_x86 LibreOffice_project/cd2ec624db98e2021ab68766c349b5d13e1e1e1c</meta:generator>
    <meta:document-statistic meta:table-count="2" meta:image-count="0" meta:object-count="0" meta:page-count="2" meta:paragraph-count="135" meta:word-count="326" meta:character-count="1632" meta:non-whitespace-character-count="1236"/>
  </office:meta>
</office:document-meta>
</file>